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18cm" fo:margin-bottom="0.048cm" style:contextual-spacing="false" style:line-height-at-least="0cm" fo:text-align="center" style:justify-single-word="false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fo:font-size="14pt" style:text-underline-style="solid" style:text-underline-width="auto" style:text-underline-color="font-color" fo:font-weight="bold" officeooo:rsid="000f4676" officeooo:paragraph-rsid="000f4676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.118cm" fo:margin-bottom="0.048cm" style:contextual-spacing="false" style:line-height-at-least="0cm" fo:text-align="start" style:justify-single-word="false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</style:tab-stops>
      </style:paragraph-properties>
      <style:text-properties officeooo:rsid="000f4676" officeooo:paragraph-rsid="000f4676"/>
    </style:style>
    <style:style style:name="P3" style:family="paragraph">
      <style:paragraph-properties fo:text-align="center"/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P4" style:family="paragraph">
      <style:paragraph-properties fo:margin-top="0.118cm" fo:margin-bottom="0.048cm" fo:text-align="start"/>
      <style:text-properties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P5" style:family="paragraph">
      <loext:graphic-properties draw:fill-color="#ffbf00"/>
      <style:paragraph-properties fo:text-align="center"/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margin-top="0.101cm" fo:margin-bottom="0.101cm" fo:text-align="center"/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P8" style:family="paragraph">
      <style:paragraph-properties fo:margin-left="0cm" fo:margin-right="0cm" fo:margin-top="0.118cm" fo:margin-bottom="0.048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color="#000000" loext:opacity="100%" fo:font-size="10pt" style:text-underline-style="solid" style:text-underline-width="auto" style:text-underline-color="font-color" style:font-size-asian="10pt" style:font-size-complex="10pt" fo:hyphenate="false" loext:hyphenation-no-caps="false" loext:hyphenation-no-last-word="false"/>
    </style:style>
    <style:style style:name="P9" style:family="paragraph">
      <loext:graphic-properties draw:fill-color="#ffbf00"/>
      <style:paragraph-properties fo:margin-top="0.101cm" fo:margin-bottom="0.101cm" fo:text-align="center"/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P10" style:family="paragraph">
      <style:paragraph-properties fo:text-align="center"/>
      <style:text-properties fo:font-size="12pt" style:text-underline-style="solid" style:text-underline-width="auto" style:text-underline-color="font-color" fo:font-weight="bold" style:font-weight-asian="bold" style:font-weight-complex="bold"/>
    </style:style>
    <style:style style:name="P11" style:family="paragraph">
      <style:paragraph-properties fo:margin-top="0.219cm" fo:margin-bottom="0.148cm" fo:text-align="start"/>
      <style:text-properties fo:font-size="12pt" style:text-underline-style="solid" style:text-underline-width="auto" style:text-underline-color="font-color" fo:font-weight="bold" style:font-weight-asian="bold" style:font-weight-complex="bold"/>
    </style:style>
    <style:style style:name="P12" style:family="paragraph">
      <loext:graphic-properties draw:fill-color="#ffbf00"/>
      <style:paragraph-properties fo:text-align="center" style:writing-mode="lr-tb"/>
      <style:text-properties fo:font-size="12pt" style:text-underline-style="solid" style:text-underline-width="auto" style:text-underline-color="font-color" fo:font-weight="bold" style:font-weight-asian="bold" style:font-weight-complex="bold"/>
    </style:style>
    <style:style style:name="P13" style:family="paragraph"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>
      <style:paragraph-properties fo:margin-top="0.219cm" fo:margin-bottom="0.148cm" fo:text-align="start"/>
      <style:text-properties fo:font-size="10pt" style:text-underline-style="solid" style:text-underline-width="auto" style:text-underline-color="font-color" style:font-size-asian="10pt" style:font-size-complex="10pt"/>
    </style:style>
    <style:style style:name="P15" style:family="paragraph">
      <loext:graphic-properties draw:fill-color="#ffbf00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>
      <style:paragraph-properties fo:margin-top="0.118cm" fo:margin-bottom="0.101cm" fo:text-align="start"/>
      <style:text-properties fo:font-size="10pt" style:font-size-asian="10pt" style:font-size-complex="10pt"/>
    </style:style>
    <style:style style:name="P17" style:family="paragraph">
      <loext:graphic-properties draw:fill-color="#ffbf00"/>
      <style:paragraph-properties fo:text-align="center"/>
    </style:style>
    <style:style style:name="P18" style:family="paragraph">
      <loext:graphic-properties draw:fill-color="#ffbf00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 loext:opacity="100%" style:text-underline-style="none" fo:font-weight="normal" style:font-weight-asian="normal" style:font-weight-complex="normal"/>
    </style:style>
    <style:style style:name="T4" style:family="text">
      <style:text-properties fo:color="#000000" loext:opacity="100%" fo:font-size="10pt"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size="12pt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de" fo:country="D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gr1" style:family="graphic">
      <style:graphic-properties draw:fill-color="#ffbf00" draw:textarea-horizontal-align="justify" draw:textarea-vertical-align="middle" draw:auto-grow-height="false" fo:min-height="1.909cm" fo:min-width="12.896cm" loext:decorative="fals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textarea-vertical-align="middle" draw:auto-grow-height="false" fo:min-height="0.016cm" fo:min-width="0.037cm" loext:decorative="fals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3" style:family="graphic">
      <style:graphic-properties draw:fill-color="#ffbf00" draw:textarea-horizontal-align="justify" draw:textarea-vertical-align="middle" draw:auto-grow-height="false" fo:min-height="2.018cm" fo:min-width="12.933cm" loext:decorative="fals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fill-color="#ffbf00" draw:textarea-horizontal-align="justify" draw:textarea-vertical-align="middle" draw:auto-grow-height="false" fo:min-height="2.094cm" fo:min-width="12.882cm" style:writing-mode="lr-tb" loext:decorative="fals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fill-color="#ffbf00" draw:textarea-horizontal-align="justify" draw:textarea-vertical-align="middle" draw:auto-grow-height="false" fo:min-height="2.106cm" fo:min-width="12.885cm" loext:decorative="fals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fill-color="#ffbf00" draw:textarea-horizontal-align="justify" draw:textarea-vertical-align="middle" draw:auto-grow-height="false" fo:min-height="2.05cm" fo:min-width="12.896cm" loext:decorative="fals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fill-color="#ffbf00" draw:textarea-horizontal-align="justify" draw:textarea-vertical-align="top" draw:auto-grow-height="false" fo:min-height="1.909cm" fo:min-width="12.922cm" loext:decorative="fals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fill-color="#ffbf00" draw:textarea-horizontal-align="justify" draw:textarea-vertical-align="middle" draw:auto-grow-height="false" fo:min-height="0.002cm" fo:min-width="0.034cm" loext:decorative="fals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Prozessablauf FBZ-Beratung</text:p>
      <text:p text:style-name="P1" loext:marker-style-name="T1"/>
      <text:p text:style-name="P2" loext:marker-style-name="T1"/>
      <text:p text:style-name="P2" loext:marker-style-name="T1"><draw:custom-shape text:anchor-type="paragraph" draw:z-index="7" draw:name="Form 15" draw:style-name="gr1" draw:text-style-name="P5" svg:width="12.897cm" svg:height="2.864cm" svg:x="1.588cm" svg:y="6.787cm"><text:p text:style-name="P3"><text:span text:style-name="T2">Erstgespräch</text:span></text:p><text:p text:style-name="P4"><text:span text:style-name="T3">→ Klärung des Beratungsauftrages</text:span></text:p><text:p text:style-name="P4"><text:span text:style-name="T3">→ Klärung der Beratungsziele</text:span></text:p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position-x="left" draw:handle-position-y="$0" draw:handle-range-y-minimum="0" draw:handle-range-y-maximum="$2"/><draw:handle draw:handle-position="$3 $2" draw:handle-position-x="$3" draw:handle-position-y="$2" draw:handle-range-x-minimum="$1" draw:handle-range-x-maximum="10800" draw:handle-range-y-minimum="$0" draw:handle-range-y-maximum="21600"/><draw:handle draw:handle-position="$1 bottom" draw:handle-position-x="$1" draw:handle-position-y="bottom" draw:handle-range-x-minimum="0" draw:handle-range-x-maximum="$3"/></draw:enhanced-geometry></draw:custom-shape><draw:custom-shape text:anchor-type="paragraph" draw:z-index="6" draw:name="Form 13" draw:style-name="gr2" draw:text-style-name="P6" svg:width="0.036cm" svg:height="0.015cm" svg:x="14.448cm" svg:y="0.092cm"><text:p/><draw:enhanced-geometry svg:viewBox="0 0 21600 21600" draw:text-areas="0 0 21600 21600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<draw:handle draw:handle-radius-range-minimum="0" draw:handle-radius-range-maximum="10800" draw:handle-polar="10800 10800" draw:handle-polar-pole-x="10800" draw:handle-polar-pole-y="10800" draw:handle-position="$2 $1" draw:handle-polar-radius="$2" draw:handle-polar-angle="$1"/></draw:enhanced-geometry></draw:custom-shape><draw:custom-shape text:anchor-type="paragraph" draw:z-index="5" draw:name="Form 14" draw:style-name="gr3" draw:text-style-name="P9" svg:width="12.932cm" svg:height="3.028cm" svg:x="1.552cm" svg:y="0.515cm"><text:p text:style-name="P7"><text:span text:style-name="T2">Beratungsanfrage</text:span></text:p><text:p text:style-name="P8"><text:span text:style-name="T4">→ Das </text:span><text:span text:style-name="T5">Formular "Beratungsanfrage" per EPoS/ Mail an das zuständige FBZ senden</text:span></text:p><text:p text:style-name="P8"><text:span text:style-name="T4">→ </text:span><text:span text:style-name="T5">evtl. vorhandene Anlagen (Förderplan o.ä.) hinzufügen </text:span></text:p><text:p text:style-name="P4"><text:span text:style-name="T3"><text:tab/></text:span><text:span text:style-name="T3"> </text:span></text:p><draw:enhanced-geometry svg:viewBox="0 0 21600 21600" draw:text-areas="0 0 21600 ?f0" draw:mirror-horizontal="false" draw:mirror-vertical="false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position-x="left" draw:handle-position-y="$0" draw:handle-range-y-minimum="0" draw:handle-range-y-maximum="$2"/><draw:handle draw:handle-position="$3 $2" draw:handle-position-x="$3" draw:handle-position-y="$2" draw:handle-range-x-minimum="$1" draw:handle-range-x-maximum="10800" draw:handle-range-y-minimum="$0" draw:handle-range-y-maximum="21600"/><draw:handle draw:handle-position="$1 bottom" draw:handle-position-x="$1" draw:handle-position-y="bottom" draw:handle-range-x-minimum="0" draw:handle-range-x-maximum="$3"/></draw:enhanced-geometry></draw:custom-shape><draw:custom-shape text:anchor-type="paragraph" draw:z-index="4" draw:name="Form 12" draw:style-name="gr4" draw:text-style-name="P12" svg:width="12.882cm" svg:height="2.095cm" svg:x="1.602cm" svg:y="16.438cm"><text:p text:style-name="P10"><text:span text:style-name="T6">Evaluation</text:span></text:p><text:p text:style-name="P11"><text:span text:style-name="T7">→ Beratungsabschluss bei Erreichen der Beratungsziele</text:span></text:p><text:p text:style-name="P11"><text:span text:style-name="T7">→ Fortsetzung der kollegialne Beratung bei weiterem Bedarf</text:span></text:p><draw:enhanced-geometry svg:viewBox="0 0 21600 21600" draw:type="rectangle" draw:enhanced-path="M 0 0 L 21600 0 21600 21600 0 21600 0 0 Z N"/></draw:custom-shape><draw:custom-shape text:anchor-type="paragraph" draw:z-index="3" draw:name="Form 11" draw:style-name="gr5" draw:text-style-name="P15" svg:width="12.884cm" svg:height="3.158cm" svg:x="1.6cm" svg:y="13.15cm"><text:p text:style-name="P13"><text:span text:style-name="T8">Erprobungsphase</text:span></text:p><text:p text:style-name="P14"><text:span text:style-name="T9">→ Umsetzung der Lösungsansätze und Zielvereinbarungen durch die Regelschule</text:span></text:p><text:p text:style-name="P14"><text:span text:style-name="T9">→ bei Bedarf Unterstützung/ Implementierung durch FBZ-Berater/in </text:span></text:p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position-x="left" draw:handle-position-y="$0" draw:handle-range-y-minimum="0" draw:handle-range-y-maximum="$2"/><draw:handle draw:handle-position="$3 $2" draw:handle-position-x="$3" draw:handle-position-y="$2" draw:handle-range-x-minimum="$1" draw:handle-range-x-maximum="10800" draw:handle-range-y-minimum="$0" draw:handle-range-y-maximum="21600"/><draw:handle draw:handle-position="$1 bottom" draw:handle-position-x="$1" draw:handle-position-y="bottom" draw:handle-range-x-minimum="0" draw:handle-range-x-maximum="$3"/></draw:enhanced-geometry></draw:custom-shape><draw:custom-shape text:anchor-type="paragraph" draw:z-index="2" draw:name="Form 10" draw:style-name="gr6" draw:text-style-name="P17" svg:width="12.897cm" svg:height="3.073cm" svg:x="1.588cm" svg:y="9.846cm"><text:p text:style-name="P6"><text:span text:style-name="T8"/></text:p><text:p text:style-name="P6"><text:span text:style-name="T8">Kollegiale Beratung</text:span></text:p><text:p text:style-name="P16"><text:span text:style-name="T9">→ Anwendung passender Beratungs- und Unterstützungsmaßnahmen</text:span><text:span text:style-name="T10"> (Bezug zu 3A/3B)</text:span></text:p><text:p text:style-name="P16"><text:span text:style-name="T9">→ Klärung des weiteren Vorgehens </text:span></text:p><text:p text:style-name="P6"/><draw:enhanced-geometry svg:viewBox="0 0 21600 21600" draw:text-areas="0 0 21600 ?f0" draw:mirror-horizontal="false" draw:mirror-vertical="false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position-x="left" draw:handle-position-y="$0" draw:handle-range-y-minimum="0" draw:handle-range-y-maximum="$2"/><draw:handle draw:handle-position="$3 $2" draw:handle-position-x="$3" draw:handle-position-y="$2" draw:handle-range-x-minimum="$1" draw:handle-range-x-maximum="10800" draw:handle-range-y-minimum="$0" draw:handle-range-y-maximum="21600"/><draw:handle draw:handle-position="$1 bottom" draw:handle-position-x="$1" draw:handle-position-y="bottom" draw:handle-range-x-minimum="0" draw:handle-range-x-maximum="$3"/></draw:enhanced-geometry></draw:custom-shape><draw:custom-shape text:anchor-type="paragraph" draw:z-index="1" draw:name="Form 9" draw:style-name="gr7" draw:text-style-name="P5" svg:width="12.921cm" svg:height="2.864cm" svg:x="1.563cm" svg:y="3.768cm"><text:p text:style-name="P3"><text:span text:style-name="T11">Bearbeitung der Beratung</text:span></text:p><text:p text:style-name="P4"><text:span text:style-name="T3">→ Vorbereitung der Beratung im FBZ-Team</text:span></text:p><text:p text:style-name="P4"><text:span text:style-name="T3">→ Kontaktaufnahme mit Anfragesteller/in durch FBZ </text:span></text:p><draw:enhanced-geometry svg:viewBox="0 0 21600 21600" draw:text-areas="0 0 21600 ?f0" draw:type="down-arrow-callout" draw:modifiers="14400 5400 18000 81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position-x="left" draw:handle-position-y="$0" draw:handle-range-y-minimum="0" draw:handle-range-y-maximum="$2"/><draw:handle draw:handle-position="$3 $2" draw:handle-position-x="$3" draw:handle-position-y="$2" draw:handle-range-x-minimum="$1" draw:handle-range-x-maximum="10800" draw:handle-range-y-minimum="$0" draw:handle-range-y-maximum="21600"/><draw:handle draw:handle-position="$1 bottom" draw:handle-position-x="$1" draw:handle-position-y="bottom" draw:handle-range-x-minimum="0" draw:handle-range-x-maximum="$3"/></draw:enhanced-geometry></draw:custom-shape><draw:custom-shape text:anchor-type="paragraph" draw:z-index="0" draw:name="Form 2" draw:style-name="gr8" draw:text-style-name="P18" svg:width="0.034cm" svg:height="0.003cm" svg:x="14.45cm" svg:y="5.55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position-x="$0" draw:handle-position-y="top" draw:handle-switched="true" draw:handle-range-x-minimum="0" draw:handle-range-x-maximum="10800"/></draw:enhanced-geometry></draw:custom-shape>P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Linienspitzen_20_2" draw:display-name="Linienspitzen 2" svg:viewBox="0 826 1131 754" svg:d="M566 826l-566 754 114-85 136-68 148-46 161-17 161 13 153 46 140 68 118 89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6T09:14:07.267232700</meta:creation-date>
    <dc:date>2025-05-26T10:22:45.807441400</dc:date>
    <meta:editing-duration>PT15M33S</meta:editing-duration>
    <meta:editing-cycles>5</meta:editing-cycles>
    <meta:generator>LibreOffice/25.2.2.2$Windows_X86_64 LibreOffice_project/7370d4be9e3cf6031a51beef54ff3bda878e3fac</meta:generator>
    <meta:document-statistic meta:table-count="0" meta:image-count="0" meta:object-count="0" meta:page-count="1" meta:paragraph-count="2" meta:word-count="3" meta:character-count="27" meta:non-whitespace-character-count="26"/>
  </office:meta>
</office:document-meta>
</file>